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ad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42pt" fo:font-style="normal" fo:text-shadow="none" style:text-underline-style="none" fo:font-weight="normal" style:font-size-asian="42pt" style:font-style-asian="normal" style:font-weight-asian="normal" style:font-name-complex="&quot;Times New Roman&quot;" style:font-size-complex="4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e0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30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6pt" fo:font-style="italic" fo:text-shadow="none" style:text-underline-style="none" fo:font-weight="normal" style:font-size-asian="6pt" style:font-style-asian="italic" style:font-weight-asian="normal" style:font-name-complex="&quot;Times New Roman&quot;" style:font-size-complex="6pt" style:font-style-complex="italic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1b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aa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da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3c300" style:text-outline="false" style:text-line-through-style="none" style:text-line-through-type="none" style:font-name="&quot;Times New Roman&quot;" fo:font-size="23pt" fo:font-style="normal" fo:text-shadow="none" style:text-underline-style="none" fo:font-weight="normal" style:font-size-asian="23pt" style:font-style-asian="normal" style:font-weight-asian="normal" style:font-name-complex="&quot;Times New Roman&quot;" style:font-size-complex="2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6c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9c9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8d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8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gi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Praça Do Orobó, 47 Jardim Presidente Dutr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elefones - 29370227/29370228 CNPJ: 04226.461/0002-19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རྔུ|ཏྲྱ|</text:p>
          </table:table-cell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Ana Claudia Silva Marian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8.332.701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n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na Paula de Almeida S. Silv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33.518.680-4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Ane Caroline Mendes de Lim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43.198.270-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༄|g| ༅</text:p>
          </table:table-cell>
          <table:table-cell table:number-columns-repeated="1023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J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ndréa Batista Ferreir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Carla Cristina Fonsec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Cleonice do C. de Oliveira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Eloisa Toni Estanislau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33.058.471-6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21.297.736-2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29.923.195-1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27.177.702-3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2.804.00 33.188-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4,056.00 26.612-4 2,804.00 60.880-7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2,804.00/69463-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Emanoela C. dos Santos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38.033.020-9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Gabriela de O. E. Ramos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46.051.518-14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Gildione Monteiro Matias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Helena F. de Almeid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28.640.922-7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43.414.143-4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52.321.267-7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Ingrid de O. Ivo Mato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32.168.476-x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agistério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Ivete Ferreira de Almeid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30.216.387-6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10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45.904.981-1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Josefa B. de L. Rodrigues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24.662.630-4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T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Leticia R. de Souz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41.563.412-x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rilia Silva Fontes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4.925.972-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Nadir Cristina E. Silv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32.877.143-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12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Patricia Oliveira Cost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53.384.573-7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6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10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12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Priscila Balbina Rala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27.590.642-5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34.416.396-2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Rosangela P. dos Santos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42.750.583-5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Simone M. da Silv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57.976.050-9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Suelen de 1. C. Santos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44.452.896-9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Sueli Aparecida Guedes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25.276.796-2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5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Thamirys R. de Souza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36.794.916-7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Vanessa K. de Limias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33" office:value-type="string" calcext:value-type="string">
            <text:p>Veronica da S. Barretp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55" office:value-type="string" calcext:value-type="string">
            <text:p>Vitoria A. dos Santos</text:p>
          </table:table-cell>
          <table:table-cell table:number-columns-repeated="1023"/>
        </table:table-row>
        <table:table-row table:style-name="ro1">
          <table:table-cell table:style-name="ce16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9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6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38.539.034-8 Aux. Adm.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3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44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7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2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3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49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17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73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79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07h às 18h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08has 18h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68" office:value-type="string" calcext:value-type="string">
            <text:p>7h30 às 17h30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36" office:value-type="string" calcext:value-type="string">
            <text:p>08h às 18h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1,560.00 2875-4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1,560.00 4705-8 2,804.00 62033-5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2,804.00 51006-8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2,804.00 41.530-8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2,804.00 40.420-9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2,804.00 62.981-2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2,804.00 111.418-2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2,804.00 73.980-4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2.804.00 18.915-4.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4,212.00 19.023-3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1,560.00 69508-4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1,560.00 7.060-2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1,560.00 61-465-3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2,804.00 25.979-9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2,804.00 40.414-4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2,804.00 22.502-9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string" calcext:value-type="string">
            <text:p>2,804.00 69462-2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2.804.00 40.461-6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2,804.00 33.067-1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08" office:value-type="string" calcext:value-type="string">
            <text:p>1,664.00 62.002-5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12" office:value-type="string" calcext:value-type="string">
            <text:p>1,664.00 2875-4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string" calcext:value-type="string">
            <text:p>2,804.00 58162-3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101" office:value-type="string" calcext:value-type="string">
            <text:p>2,804.00 69838-5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214" office:value-type="string" calcext:value-type="string">
            <text:p>2,804.00 16603-0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1,544.00 69773-7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R$ 77,020.0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Assinado deGuarulherfor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SACRAMENTO:30620374829 SACRAMENTO 30620374829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Dados 2025.04 10 16:32 14-03'00'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25" office:value-type="date" office:date-value="2025-10-04" calcext:value-type="date">
            <text:p>4/10/2025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Unidade 1: Rua: Praça Do Orobó, 47-Jardim Presidente Dutra - Guarulhos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Telefones - 29370227/29370228 CNPJ: 04226.461/0002-19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ANEXO IV EDUCAÇÃO INFANTIL - CRECHE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Viviane S. Santos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75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253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54" office:value-type="float" office:value="2335" calcext:value-type="float">
            <text:p>2335</text:p>
          </table:table-cell>
          <table:table-cell table:number-columns-repeated="1023"/>
        </table:table-row>
        <table:table-row table:style-name="ro1">
          <table:table-cell table:style-name="ce255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74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257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58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65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6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270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27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Confa N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184" office:value-type="string" calcext:value-type="string">
            <text:p>49.033.006-x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Magistério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07h as 17h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2,804.00 $1.043-3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1">
          <table:table-cell table:style-name="ce169" office:value-type="string" calcext:value-type="string">
            <text:p>Total R$ 79,824.0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28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81" office:value-type="date" office:date-value="2025-10-04" calcext:value-type="date">
            <text:p>4/10/2025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JEFFERSON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DO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Assinado de forma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146" office:value-type="string" calcext:value-type="string">
            <text:p>digital por JEFFERSON DO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286" office:value-type="string" calcext:value-type="string">
            <text:p>SACRAMENTO:3062037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SACRAMENTO 4829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string" calcext:value-type="string">
            <text:p>:30620374829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Dados: 2025.04.1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289" office:value-type="string" calcext:value-type="string">
            <text:p>16:32:52-03'00'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282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2" table:number-rows-repeated="10480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2" meta:object-count="0"/>
    <meta:generator>LibreOfficeDev/6.0.5.2$Linux_X86_64 LibreOffice_project/</meta:generator>
  </office:meta>
</office:document-meta>
</file>